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 PRESIDENTE CONSIGLIO </text:p>
      <text:p text:style-name="P1">Ill.mo Prof. Giuseppe Conte </text:p>
      <text:p text:style-name="P1">Presidente@pec.governo.it </text:p>
      <text:p text:style-name="P1">AL CAPO DIPARTIMENTO PROTEZIONE CIVILE </text:p>
      <text:p text:style-name="P1">Ill.mo dott. Angelo Borrelli </text:p>
      <text:p text:style-name="P1">protezionecivile@pec.governo.it </text:p>
      <text:p text:style-name="Standard"/>
      <text:p text:style-name="Standard">Gent.mi tutti, </text:p>
      <text:p text:style-name="Standard"/>
      <text:p text:style-name="Standard">ancora una volta ci accingiamo a mettere mano a carta e penna per segnalare le anomalie della settima potenza mondiale, che è il nostro Paese. </text:p>
      <text:p text:style-name="Standard">Le Farmacie rurali, oggi VERAMENTE E TRISTEMENTE l’unica presenza APERTA dello Stato nei piccoli paesi. L’unica CROCE VERDE identificante un presidio sanitario accessibile a TUTTI i cittadini e H24, in TUTTI I COMUNI D’ITALIA. </text:p>
      <text:p text:style-name="Standard">Stiamo lavorando senza presidi DPI: non abbiamo guanti, e spesso usiamo quelli da cucina, non abbiamo mascherine, se non lembi di magliette elasticizzate con due fessure per le orecchie, abbiamo provveduto da soli a porre degli schermi in plexiglass, rispondiamo a qualsiasi domanda dei nostri pazienti concittadini, rispondiamo a qualsiasi ora, di turno e non, non abbiamo gel se non quel poco che riusciamo a fare da soli, non abbiamo alcool, non abbiamo ipoclorito, non ci vogliamo lamentare, vogliamo essere buoni soldati, ma per favore se dobbiamo combattere questa battaglia almeno dateci le giuste armi. PER FAVORE, emanate norme chiare ma soprattutto che siano valide per tutto il Paese. </text:p>
      <text:p text:style-name="Standard"/>
      <text:p text:style-name="Standard">Corre l’obbligo di evitare spostamenti dei cittadini, ma molti farmaci si ritirano solo nelle Farmacie ospedaliere, CHIUSE il pomeriggio e nei giorni festivi. Le guardie mediche non fanno ricette dematerializzate, per cui i pazienti devono andarle a prendere e poi venire in Farmacia. </text:p>
      <text:p text:style-name="Standard">La maggior parte delle volte siamo costretti ad anticiparle in aperta violazione di norme sancite. </text:p>
      <text:p text:style-name="Standard">L’AIFA estende la rimborsabilità di importanti farmaci nel SSN, però gli stessi devono ugualmente essere ritirati in ospedale. </text:p>
      <text:p text:style-name="Standard">Egregi signori, la nostra “pelle” è legata alle vostre decisioni politiche e, anche se con tante paure, continueremo a fare il nostro lavoro, ma, se veramente si vuole essere efficaci in questa battaglia, mai come in questo momento, aiutate realmente i cittadini nel favorire la dispensazione di TUTTI i farmaci nelle Farmacie “sotto casa”. </text:p>
      <text:p text:style-name="Standard"/>
      <text:p text:style-name="Standard">Grazie per le decisioni che vorrete prendere. </text:p>
      <text:p text:style-name="Standard"/>
      <text:p text:style-name="Standard">Distinti Saluti FARMACIE RURALI D’ITALIA </text:p>
      <text:p text:style-name="Standard"/>
      <text:p text:style-name="Standard">Dr. Pasquale Sechi </text:p>
      <text:p text:style-name="Standard">Dr Luigi Sauro </text:p>
      <text:p text:style-name="Standard">Dr. Alfredo Orlandi </text:p>
      <text:p text:style-name="Standard">Dr. Roberto Grubis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 f</meta:initial-creator>
    <meta:creation-date>2020-03-25T14:22:56</meta:creation-date>
    <meta:document-statistic meta:table-count="0" meta:image-count="0" meta:object-count="0" meta:page-count="1" meta:paragraph-count="20" meta:word-count="342" meta:character-count="2273"/>
    <dc:date>2020-03-25T14:29:09</dc:date>
    <dc:creator>f f</dc:creator>
    <meta:editing-duration>PT6M15S</meta:editing-duration>
    <meta:editing-cycles>1</meta:editing-cycles>
    <meta:generator>OpenOffice/4.1.3$Unix OpenOffice.org_project/413m1$Build-9783</meta:generator>
  </office:meta>
</office:document-meta>
</file>